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/>
    </style:style>
    <style:style style:name="ce5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y_of_Subsidio_Aliméntate__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Año</text:p>
          </table:table-cell>
          <table:table-cell office:value-type="string" table:style-name="ce4">
            <text:p>ALIMÉNTATE-COMER ES PRIMERO (PCP)</text:p>
          </table:table-cell>
          <table:table-cell table:number-columns-repeated="16382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float" office:value="6151200" table:style-name="ce2">
            <text:p>6151200</text:p>
          </table:table-cell>
          <table:table-cell table:number-columns-repeated="16382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float" office:value="576428600" table:style-name="ce2">
            <text:p>576428600</text:p>
          </table:table-cell>
          <table:table-cell table:number-columns-repeated="16382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float" office:value="1378099800" table:style-name="ce2">
            <text:p>1378099800</text:p>
          </table:table-cell>
          <table:table-cell table:number-columns-repeated="16382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float" office:value="1638341650" table:style-name="ce2">
            <text:p>1638341650</text:p>
          </table:table-cell>
          <table:table-cell table:number-columns-repeated="16382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2918200900" table:style-name="ce2">
            <text:p>2918200900</text:p>
          </table:table-cell>
          <table:table-cell table:number-columns-repeated="16382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float" office:value="3901704100" table:style-name="ce2">
            <text:p>3901704100</text:p>
          </table:table-cell>
          <table:table-cell table:number-columns-repeated="16382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float" office:value="4427259200" table:style-name="ce2">
            <text:p>4427259200</text:p>
          </table:table-cell>
          <table:table-cell table:number-columns-repeated="16382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float" office:value="4318341300" table:style-name="ce2">
            <text:p>4318341300</text:p>
          </table:table-cell>
          <table:table-cell table:number-columns-repeated="16382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float" office:value="5053341300" table:style-name="ce2">
            <text:p>5053341300</text:p>
          </table:table-cell>
          <table:table-cell table:number-columns-repeated="16382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float" office:value="6039918750" table:style-name="ce2">
            <text:p>6039918750</text:p>
          </table:table-cell>
          <table:table-cell table:number-columns-repeated="16382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float" office:value="6942609425" table:style-name="ce2">
            <text:p>6942609425</text:p>
          </table:table-cell>
          <table:table-cell table:number-columns-repeated="16382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float" office:value="7218334200" table:style-name="ce2">
            <text:p>7218334200</text:p>
          </table:table-cell>
          <table:table-cell table:number-columns-repeated="16382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7448231175" table:style-name="ce2">
            <text:p>7448231175</text:p>
          </table:table-cell>
          <table:table-cell table:number-columns-repeated="16382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8109265000" table:style-name="ce2">
            <text:p>8109265000</text:p>
          </table:table-cell>
          <table:table-cell table:number-columns-repeated="16382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8456860125" table:style-name="ce2">
            <text:p>8456860125</text:p>
          </table:table-cell>
          <table:table-cell table:number-columns-repeated="16382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8353408075" table:style-name="ce2">
            <text:p>8353408075</text:p>
          </table:table-cell>
          <table:table-cell table:number-columns-repeated="16382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47359357550" table:style-name="ce2">
            <text:p>47359357550</text:p>
          </table:table-cell>
          <table:table-cell table:number-columns-repeated="16382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4315139050" table:style-name="ce2">
            <text:p>24315139050</text:p>
          </table:table-cell>
          <table:table-cell table:number-columns-repeated="1638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27025171850" table:style-name="ce2">
            <text:p>27025171850</text:p>
          </table:table-cell>
          <table:table-cell table:number-columns-repeated="16382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23348175100" table:style-name="ce2">
            <text:p>23348175100</text:p>
          </table:table-cell>
          <table:table-cell table:number-columns-repeated="16382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17264628150" table:style-name="ce5">
            <text:p>17264628150</text:p>
          </table:table-cell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Hoja1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Jeffrey Araujo Martinez</meta:initial-creator>
    <dc:creator>Yanipher beatriz Baez</dc:creator>
    <meta:creation-date>2023-10-11T14:13:21Z</meta:creation-date>
    <dc:date>2024-08-06T20:58:50Z</dc:date>
  </office:meta>
</office:document-meta>
</file>